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d8636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officeooo:paragraph-rsid="00d8550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0c571d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262291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558138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cd3e93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0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1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2" style:family="text">
      <style:text-properties style:use-window-font-color="true" style:font-name="Verdana1" fo:language="es" fo:country="SV" fo:font-style="normal" fo:text-shadow="none" fo:font-weight="bold" officeooo:rsid="00dd178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3" style:family="text">
      <style:text-properties officeooo:rsid="002160b5"/>
    </style:style>
    <style:style style:name="T14" style:family="text">
      <style:text-properties officeooo:rsid="0050417c"/>
    </style:style>
    <style:style style:name="T15" style:family="text">
      <style:text-properties officeooo:rsid="0080e260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0e3641" style:font-size-asian="11pt" style:font-name-complex="Verdana" style:font-size-complex="11pt"/>
    </style:style>
    <style:style style:name="T18" style:family="text">
      <style:text-properties style:font-name="Verdana" fo:font-size="11pt" officeooo:rsid="005b4f60" style:font-size-asian="11pt" style:font-name-complex="Verdana" style:font-size-complex="11pt"/>
    </style:style>
    <style:style style:name="T19" style:family="text">
      <style:text-properties style:font-name="Verdana" fo:font-size="11pt" officeooo:rsid="0021366a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55813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d1cab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d79fa1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7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8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9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c4b39d" style:font-size-asian="11pt" style:font-style-asian="normal" style:font-name-complex="Verdana" style:font-size-complex="11pt"/>
    </style:style>
    <style:style style:name="T32" style:family="text">
      <style:text-properties style:font-name-complex="Verdana"/>
    </style:style>
    <style:style style:name="T33" style:family="text">
      <style:text-properties officeooo:rsid="00102939" style:font-name-complex="Verdana"/>
    </style:style>
    <style:style style:name="T34" style:family="text">
      <style:text-properties officeooo:rsid="0029cd27" style:font-name-complex="Verdana"/>
    </style:style>
    <style:style style:name="T35" style:family="text">
      <style:text-properties officeooo:rsid="00c9b953" style:font-name-complex="Verdana"/>
    </style:style>
    <style:style style:name="T36" style:family="text">
      <style:text-properties officeooo:rsid="00cd3e93" style:font-name-complex="Verdana"/>
    </style:style>
    <style:style style:name="T37" style:family="text">
      <style:text-properties officeooo:rsid="00d86360" style:font-name-complex="Verdana"/>
    </style:style>
    <style:style style:name="T38" style:family="text">
      <style:text-properties officeooo:rsid="00d9506c" style:font-name-complex="Verdana"/>
    </style:style>
    <style:style style:name="T39" style:family="text">
      <style:text-properties officeooo:rsid="00dc9a02" style:font-name-complex="Verdana"/>
    </style:style>
    <style:style style:name="T40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officeooo:rsid="00d86360"/>
    </style:style>
    <style:style style:name="T43" style:family="text">
      <style:text-properties officeooo:rsid="00d9506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YECTO DE COMUNICACI<text:span text:style-name="T13">Ó</text:span>N Nº <text:span text:style-name="T14">38477</text:span>–<text:span text:style-name="T15">CD–FSP–CIUDAD FUTURA</text:span></text:p>
      <text:p text:style-name="P9"><text:s/>DICTAMEN</text:p>
      <text:p text:style-name="P8">Diputados y Diputadas de Santa Fe:</text:p>
      <text:p text:style-name="P10"><text:span text:style-name="T16">La Comisión de Asuntos Constitucionales y Legislación General ha considerado el proyecto de comunicación </text:span><text:span text:style-name="T20">3</text:span><text:span text:style-name="T25">8477</text:span><text:span text:style-name="T21"> </text:span><text:span text:style-name="T22">– CD – </text:span><text:span text:style-name="T23">FSP – </text:span><text:span text:style-name="T24">CIUDAD FUTURA</text:span><text:span text:style-name="T17">, </text:span><text:span text:style-name="T18">de autoría </text:span><text:span text:style-name="T4">del </text:span><text:span text:style-name="T7">d</text:span><text:span text:style-name="T4">iputado </text:span><text:span text:style-name="T8">Carlos</text:span><text:span text:style-name="T4"> </text:span><text:span text:style-name="T6">D</text:span><text:span text:style-name="T7">el</text:span><text:span text:style-name="T6"> F</text:span><text:span text:style-name="T7">rade</text:span><text:span text:style-name="T5">, por el cual se solicita disponga gestionar ante las autoridades departamentales, municipales y comunales de la provincia, la integración de las organizaciones sociales, sindicales, de mujeres, comerciales, religiosas y políticas a los comités de crisis locales y departamentales, así como a los concejos económicos y sociales donde estos se creen</text:span><text:span text:style-name="T19">;</text:span><text:span text:style-name="T26"> </text:span><text:span text:style-name="T27">y, por las razones expuestas en los fundamentos y las que podrá dar el miembro informante, esta Comisión ha resuelto </text:span><text:span text:style-name="T28">aconsejar su aprobación,</text:span><text:span text:style-name="T27"> el qu</text:span><text:span text:style-name="T30">e</text:span><text:span text:style-name="T29"> </text:span><text:span text:style-name="T31">con modificaciones, </text:span><text:span text:style-name="T27">a continuación se transcribe:</text:span></text:p>
      <text:p text:style-name="P6"><text:span text:style-name="T3">P</text:span><text:span text:style-name="T2">ROYECTO DE COMUNICACIÓN</text:span></text:p>
      <text:p text:style-name="P7"><text:span text:style-name="T34">“</text:span><text:span text:style-name="T40">La Cámara de Diputados </text:span><text:span text:style-name="T41">de la Provincia </text:span><text:span text:style-name="T40">vería con agrado que el Poder Ejecutivo, por intermedio del organismo que corresponda</text:span>, <text:span text:style-name="T42">evalúe la posibilidad de </text:span>gestion<text:span text:style-name="T42">ar</text:span> ant<text:span text:style-name="T43">e</text:span> las autoridades departamentales, municipales y comunales de la provincia la integración de las organizaciones sociales, sindicales, de mujeres, comerciales, religiosas y <text:span text:style-name="T43">políticas</text:span> a los co<text:span text:style-name="T43">mité</text:span>s de crisis locales y departamentales, <text:span text:style-name="T43">así</text:span> como a los Concejos Económicos y Sociales.”</text:p>
      <text:p text:style-name="P12"><text:span text:style-name="T33">S</text:span><text:span text:style-name="T32">ala de la Comisión: </text:span><text:span text:style-name="T39">18</text:span><text:span text:style-name="T32"> de</text:span><text:span text:style-name="T36"> </text:span><text:span text:style-name="T37">Ju</text:span><text:span text:style-name="T38">n</text:span><text:span text:style-name="T37">io </text:span><text:span text:style-name="T32">de 20</text:span><text:span text:style-name="T35">20</text:span><text:span text:style-name="T32">.-</text:span></text:p>
      <text:p text:style-name="P13"><text:span text:style-name="T9">F</text:span><text:span text:style-name="T10">IRMANTES: FA</text:span><text:span text:style-name="T12">RÍ</text:span><text:span text:style-name="T10">AS – BOSCAROL – REAL – ESPÍNDOLA – CHUMPITAZ – BLANCO – PULLARO – </text:span><text:span text:style-name="T11">BUSATTO – RUBEO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9:39.418252443</dc:date>
    <meta:editing-cycles>160</meta:editing-cycles>
    <meta:editing-duration>PT23H20M13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30" meta:character-count="1578" meta:non-whitespace-character-count="1345"/>
  </office:meta>
</office:document-meta>
</file>